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Astra Serif1" svg:font-family="'PT Astra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2" svg:font-family="'PT Astra Serif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Таблица1" style:family="table">
      <style:table-properties style:width="26.864cm" fo:margin-left="-0.228cm" fo:margin-top="0cm" fo:margin-bottom="0cm" table:align="left" style:writing-mode="lr-tb"/>
    </style:style>
    <style:style style:name="Таблица1.A" style:family="table-column">
      <style:table-column-properties style:column-width="1.265cm"/>
    </style:style>
    <style:style style:name="Таблица1.B" style:family="table-column">
      <style:table-column-properties style:column-width="8.738cm"/>
    </style:style>
    <style:style style:name="Таблица1.C" style:family="table-column">
      <style:table-column-properties style:column-width="3.38cm"/>
    </style:style>
    <style:style style:name="Таблица1.D" style:family="table-column">
      <style:table-column-properties style:column-width="1.104cm"/>
    </style:style>
    <style:style style:name="Таблица1.E" style:family="table-column">
      <style:table-column-properties style:column-width="3.494cm"/>
    </style:style>
    <style:style style:name="Таблица1.F" style:family="table-column">
      <style:table-column-properties style:column-width="3.928cm"/>
    </style:style>
    <style:style style:name="Таблица1.G" style:family="table-column">
      <style:table-column-properties style:column-width="2.484cm"/>
    </style:style>
    <style:style style:name="Таблица1.H" style:family="table-column">
      <style:table-column-properties style:column-width="2.47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09cm" fo:padding-right="0.109cm" fo:padding-top="0.18cm" fo:padding-bottom="0.18cm" fo:border="0.5pt solid #000000">
        <style:background-image/>
      </style:table-cell-properties>
    </style:style>
    <style:style style:name="Таблица1.3" style:family="table-row">
      <style:table-row-properties style:min-row-height="0.314cm" fo:keep-together="auto"/>
    </style:style>
    <style:style style:name="P1" style:family="paragraph" style:parent-style-name="Header">
      <style:paragraph-properties fo:text-align="center" style:justify-single-word="false"/>
      <style:text-properties style:font-name="PT Astra Serif" fo:font-size="14pt" style:font-size-asian="14pt" style:font-size-complex="14pt"/>
    </style:style>
    <style:style style:name="P2" style:family="paragraph" style:parent-style-name="_2e_FORMATTEXT">
      <style:paragraph-properties fo:text-align="center" style:justify-single-word="false" style:writing-mode="lr-tb"/>
      <style:text-properties style:font-name="PT Astra Serif" fo:font-size="14pt" fo:font-weight="bold" officeooo:paragraph-rsid="0012f3f1" style:font-size-asian="14pt" style:font-weight-asian="bold" style:font-size-complex="14pt"/>
    </style:style>
    <style:style style:name="P3" style:family="paragraph" style:parent-style-name="_2e_FORMATTEXT">
      <style:paragraph-properties fo:text-align="center" style:justify-single-word="false" style:writing-mode="lr-tb">
        <style:tab-stops>
          <style:tab-stop style:position="0cm"/>
          <style:tab-stop style:position="17.002cm" style:type="right"/>
        </style:tab-stops>
      </style:paragraph-properties>
      <style:text-properties style:font-name="PT Astra Serif" fo:font-size="14pt" fo:font-weight="bold" officeooo:paragraph-rsid="0012f3f1" style:font-size-asian="14pt" style:font-weight-asian="bold" style:font-size-complex="14pt" style:font-weight-complex="bold"/>
    </style:style>
    <style:style style:name="P4" style:family="paragraph" style:parent-style-name="_2e_FORMATTEXT">
      <style:paragraph-properties fo:text-align="center" style:justify-single-word="false" style:writing-mode="lr-tb"/>
      <style:text-properties style:font-name="PT Astra Serif" fo:font-size="14pt" fo:font-weight="bold" officeooo:paragraph-rsid="0012f3f1" style:font-size-asian="14pt" style:font-weight-asian="bold" style:font-size-complex="14pt" style:font-weight-complex="bold"/>
    </style:style>
    <style:style style:name="P5" style:family="paragraph" style:parent-style-name="_2e_FORMATTEXT">
      <style:paragraph-properties fo:text-align="center" style:justify-single-word="false" style:writing-mode="lr-tb"/>
      <style:text-properties style:font-name="PT Astra Serif" fo:font-size="14pt" officeooo:paragraph-rsid="0012f3f1" style:font-size-asian="14pt" style:font-size-complex="14pt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12f3f1"/>
    </style:style>
    <style:style style:name="P7" style:family="paragraph" style:parent-style-name="Standard">
      <style:paragraph-properties fo:text-align="start" style:justify-single-word="false" style:writing-mode="lr-tb"/>
      <style:text-properties style:use-window-font-color="true" style:font-name="PT Astra Serif" fo:font-size="14pt" fo:font-weight="bold" officeooo:paragraph-rsid="0012f3f1" style:font-name-asian="Calibri" style:font-size-asian="14pt" style:language-asian="en" style:country-asian="US" style:font-weight-asian="bold" style:font-name-complex="PT Astra Serif2" style:font-size-complex="14pt" style:font-weight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style:use-window-font-color="true" style:font-name="PT Astra Serif" fo:font-size="14pt" fo:language="ru" fo:country="RU" fo:font-weight="bold" officeooo:paragraph-rsid="0012f3f1" style:font-name-asian="Calibri" style:font-size-asian="14pt" style:language-asian="en" style:country-asian="US" style:font-weight-asian="bold" style:font-name-complex="PT Astra Serif2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98%" fo:text-align="justify" style:justify-single-word="false" fo:text-indent="1.251cm" style:auto-text-indent="false" style:writing-mode="lr-tb"/>
      <style:text-properties style:font-name="PT Astra Serif" fo:font-size="14pt" officeooo:paragraph-rsid="00198106" style:font-name-asian="Calibri" style:font-size-asian="14pt" style:language-asian="en" style:country-asian="US" style:font-size-complex="14pt"/>
    </style:style>
    <style:style style:name="P10" style:family="paragraph" style:parent-style-name="Standard">
      <style:paragraph-properties fo:margin-top="0cm" fo:margin-bottom="0cm" loext:contextual-spacing="false" fo:line-height="98%" fo:text-align="start" style:justify-single-word="false" style:writing-mode="lr-tb">
        <style:tab-stops>
          <style:tab-stop style:position="13.753cm"/>
        </style:tab-stops>
      </style:paragraph-properties>
      <style:text-properties officeooo:paragraph-rsid="00198106"/>
    </style:style>
    <style:style style:name="P11" style:family="paragraph" style:parent-style-name="Standard">
      <style:paragraph-properties fo:margin-top="0cm" fo:margin-bottom="0cm" loext:contextual-spacing="false" fo:line-height="98%" fo:text-align="start" style:justify-single-word="false" style:writing-mode="lr-tb"/>
      <style:text-properties style:font-name="PT Astra Serif" fo:font-size="14pt" officeooo:paragraph-rsid="00198106" style:font-size-asian="14pt" style:font-size-complex="14pt"/>
    </style:style>
    <style:style style:name="P12" style:family="paragraph" style:parent-style-name="Heading_20_1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#ffffff" style:vertical-align="baseline" style:writing-mode="lr-tb"/>
      <style:text-properties officeooo:paragraph-rsid="001c8c71"/>
    </style:style>
    <style:style style:name="P13" style:family="paragraph" style:parent-style-name="Heading_20_1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#ffffff" style:vertical-align="baseline" style:writing-mode="lr-tb"/>
      <style:text-properties fo:font-weight="normal" officeooo:paragraph-rsid="001c8c71" style:font-weight-asian="normal" style:font-weight-complex="normal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#ffffff" style:vertical-align="baseline" style:writing-mode="lr-tb"/>
      <style:text-properties officeooo:paragraph-rsid="001c8c71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#ffffff" style:vertical-align="baseline" style:writing-mode="lr-tb"/>
      <style:text-properties officeooo:rsid="001c8c71" officeooo:paragraph-rsid="001c8c7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08cm" style:auto-text-indent="false" style:writing-mode="lr-tb"/>
      <style:text-properties officeooo:paragraph-rsid="0021bfcb"/>
    </style:style>
    <style:style style:name="P17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text-indent="1.409cm" style:auto-text-indent="false" fo:background-color="transparent" style:writing-mode="lr-tb"/>
      <style:text-properties officeooo:paragraph-rsid="001c4e16"/>
    </style:style>
    <style:style style:name="P18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text-indent="1.499cm" style:auto-text-indent="false" fo:background-color="transparent" style:writing-mode="lr-tb"/>
      <style:text-properties fo:font-variant="normal" fo:text-transform="none" style:use-window-font-color="true" style:font-name="PT Astra Serif" fo:font-size="14pt" fo:letter-spacing="-0.007cm" fo:font-style="normal" fo:font-weight="normal" officeooo:rsid="00198106" officeooo:paragraph-rsid="00198106" style:font-name-asian="Helvetica" style:font-size-asian="14pt" style:font-style-asian="normal" style:font-weight-asian="normal" style:font-name-complex="PT Astra Serif2" style:font-size-complex="14pt" style:font-weight-complex="normal"/>
    </style:style>
    <style:style style:name="P19" style:family="paragraph" style:parent-style-name="_2e_FORMATTEXT" style:master-page-name="Standard">
      <style:paragraph-properties fo:text-align="end" style:justify-single-word="false" style:page-number="auto" style:writing-mode="lr-tb">
        <style:tab-stops>
          <style:tab-stop style:position="2.408cm"/>
          <style:tab-stop style:position="17.002cm" style:type="right"/>
        </style:tab-stops>
      </style:paragraph-properties>
      <style:text-properties style:font-name="PT Astra Serif" fo:font-size="14pt" officeooo:paragraph-rsid="0012f3f1" style:font-size-asian="14pt" style:font-size-complex="14pt"/>
    </style:style>
    <style:style style:name="P20" style:family="paragraph" style:parent-style-name="Title" style:master-page-name="Landscape">
      <loext:graphic-properties draw:fill="none"/>
      <style:paragraph-properties fo:margin-left="16.2cm" fo:margin-right="0cm" fo:margin-top="0cm" fo:margin-bottom="0cm" loext:contextual-spacing="false" fo:line-height="98%" fo:text-align="center" style:justify-single-word="false" fo:orphans="0" fo:widows="0" fo:text-indent="0cm" style:auto-text-indent="false" style:page-number="auto" fo:background-color="transparent" style:writing-mode="lr-tb"/>
      <style:text-properties style:use-window-font-color="true" style:font-name="PT Astra Serif" officeooo:paragraph-rsid="00198106"/>
    </style:style>
    <style:style style:name="P21" style:family="paragraph" style:parent-style-name="Title">
      <style:paragraph-properties fo:margin-left="21.003cm" fo:margin-right="0cm" fo:line-height="98%" fo:orphans="0" fo:widows="0" fo:text-indent="0cm" style:auto-text-indent="false" style:writing-mode="lr-tb"/>
      <style:text-properties style:use-window-font-color="true" style:font-name="PT Astra Serif" fo:font-size="13pt" fo:letter-spacing="0.007cm" fo:font-weight="normal" officeooo:paragraph-rsid="00198106" style:font-size-asian="13pt" style:font-weight-asian="normal" style:font-size-complex="13pt" style:font-weight-complex="normal"/>
    </style:style>
    <style:style style:name="P22" style:family="paragraph" style:parent-style-name="Title">
      <style:paragraph-properties fo:line-height="98%" fo:orphans="0" fo:widows="0" style:writing-mode="lr-tb"/>
      <style:text-properties style:use-window-font-color="true" style:font-name="PT Astra Serif" fo:font-size="13pt" fo:letter-spacing="0.007cm" fo:font-weight="normal" officeooo:paragraph-rsid="00198106" style:font-size-asian="13pt" style:font-weight-asian="normal" style:font-name-complex="PT Astra Serif2" style:font-size-complex="13pt" style:font-weight-complex="normal"/>
    </style:style>
    <style:style style:name="P23" style:family="paragraph" style:parent-style-name="Title">
      <style:paragraph-properties fo:line-height="98%" fo:orphans="0" fo:widows="0" style:writing-mode="lr-tb"/>
      <style:text-properties style:use-window-font-color="true" style:font-name="PT Astra Serif" officeooo:paragraph-rsid="00198106" fo:background-color="#ffff00" style:font-name-complex="PT Astra Serif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08cm" style:auto-text-indent="false" style:writing-mode="lr-tb"/>
      <style:text-properties style:font-name="PT Astra Serif" fo:font-size="14pt" officeooo:paragraph-rsid="0021bfcb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08cm" style:auto-text-indent="false" style:writing-mode="lr-tb"/>
      <style:text-properties style:use-window-font-color="true" style:font-name="PT Astra Serif" fo:font-size="14pt" fo:letter-spacing="-0.007cm" fo:language="ru" fo:country="RU" fo:font-weight="normal" officeooo:rsid="00136a99" officeooo:paragraph-rsid="0021bfcb" style:font-size-asian="14pt" style:font-weight-asian="normal" style:font-name-complex="PT Astra Serif2" style:font-size-complex="14pt" style:font-weight-complex="normal"/>
    </style:style>
    <style:style style:name="P26" style:family="paragraph" style:parent-style-name="Standard">
      <style:text-properties style:use-window-font-color="true" style:font-name="PT Astra Serif"/>
    </style:style>
    <style:style style:name="P27" style:family="paragraph" style:parent-style-name="Standard" style:list-style-name="WWNum1" style:master-page-name="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text-indent="1.409cm" style:auto-text-indent="false" style:page-number="auto" fo:break-before="auto" fo:break-after="auto" fo:background-color="transparent" style:writing-mode="lr-tb"/>
      <style:text-properties style:font-name="PT Astra Serif" fo:font-size="14pt" fo:letter-spacing="-0.007cm" fo:font-weight="normal" officeooo:rsid="00136a99" officeooo:paragraph-rsid="00136a99" style:font-size-asian="14pt" style:font-weight-asian="normal" style:font-name-complex="PT Astra Serif2" style:font-size-complex="14pt" style:font-weight-complex="normal"/>
    </style:style>
    <style:style style:name="P28" style:family="paragraph" style:parent-style-name="Standard" style:list-style-name="WWNum1" style:master-page-name="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text-indent="0cm" style:auto-text-indent="false" style:page-number="auto" fo:break-after="page" fo:background-color="transparent" style:writing-mode="lr-tb"/>
      <style:text-properties style:font-name="PT Astra Serif" fo:font-size="14pt" fo:letter-spacing="-0.007cm" fo:font-weight="normal" officeooo:rsid="00136a99" officeooo:paragraph-rsid="00136a99" style:font-size-asian="14pt" style:font-weight-asian="normal" style:font-name-complex="PT Astra Serif2" style:font-size-complex="14pt" style:font-weight-complex="normal"/>
    </style:style>
    <style:style style:name="P29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text-indent="0cm" style:auto-text-indent="false" fo:background-color="transparent" style:writing-mode="lr-tb"/>
      <style:text-properties style:use-window-font-color="true" style:font-name="PT Astra Serif" officeooo:paragraph-rsid="00198106"/>
    </style:style>
    <style:style style:name="P30" style:family="paragraph" style:parent-style-name="Standard" style:master-page-name="Standard">
      <loext:graphic-properties draw:fill="none"/>
      <style:paragraph-properties fo:margin-left="0cm" fo:margin-right="-0.101cm" fo:margin-top="0cm" fo:margin-bottom="0cm" loext:contextual-spacing="false" fo:line-height="100%" fo:text-align="justify" style:justify-single-word="false" fo:text-indent="1.499cm" style:auto-text-indent="false" style:page-number="auto" fo:background-color="transparent" style:writing-mode="lr-tb"/>
      <style:text-properties officeooo:rsid="00198106" officeooo:paragraph-rsid="00198106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#ffffff" style:vertical-align="baseline" style:writing-mode="lr-tb"/>
      <style:text-properties officeooo:paragraph-rsid="00253fd4"/>
    </style:style>
    <style:style style:name="P32" style:family="paragraph" style:parent-style-name="Standard">
      <style:paragraph-properties fo:margin-left="16.228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PT Astra Serif" officeooo:paragraph-rsid="00198106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writing-mode="lr-tb"/>
      <style:text-properties style:use-window-font-color="true" style:font-name="PT Astra Serif" fo:font-size="13pt" officeooo:paragraph-rsid="00198106" style:font-size-asian="13pt" style:font-name-complex="Times New Roman1" style:font-size-complex="13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style:font-name="PT Astra Serif" fo:font-size="13pt" officeooo:paragraph-rsid="00198106" style:font-size-asian="13pt" style:font-name-complex="PT Astra Serif2" style:font-size-complex="13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style:font-name="PT Astra Serif" fo:font-size="13pt" officeooo:paragraph-rsid="00198106" style:font-size-asian="13pt" style:font-size-complex="13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use-window-font-color="true" style:font-name="PT Astra Serif" fo:font-size="13pt" fo:font-weight="bold" officeooo:paragraph-rsid="00198106" style:font-size-asian="13pt" style:font-weight-asian="bold" style:font-name-complex="PT Astra Serif2" style:font-size-complex="13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use-window-font-color="true" style:font-name="PT Astra Serif" fo:font-size="13pt" fo:font-weight="bold" officeooo:paragraph-rsid="00198106" style:font-size-asian="13pt" style:font-weight-asian="bold" style:font-name-complex="PT Astra Serif2" style:font-size-complex="13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/>
      <style:text-properties style:use-window-font-color="true" style:font-name="PT Astra Serif" officeooo:paragraph-rsid="00198106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PT Astra Serif" officeooo:paragraph-rsid="00198106" style:font-name-complex="PT Astra Serif2"/>
    </style:style>
    <style:style style:name="P40" style:family="paragraph" style:parent-style-name="Standard">
      <style:paragraph-properties fo:margin-top="0cm" fo:margin-bottom="0cm" loext:contextual-spacing="false" fo:line-height="98%" fo:text-align="start" style:justify-single-word="false" style:writing-mode="lr-tb"/>
      <style:text-properties style:use-window-font-color="true" style:font-name="PT Astra Serif" officeooo:paragraph-rsid="00198106" style:font-name-complex="PT Astra Serif2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PT Astra Serif" officeooo:paragraph-rsid="00198106"/>
    </style:style>
    <style:style style:name="P42" style:family="paragraph" style:parent-style-name="Standard">
      <style:paragraph-properties fo:margin-top="0cm" fo:margin-bottom="0cm" loext:contextual-spacing="false" fo:line-height="98%" fo:text-align="center" style:justify-single-word="false" style:writing-mode="lr-tb"/>
      <style:text-properties style:use-window-font-color="true" style:font-name="PT Astra Serif" officeooo:paragraph-rsid="00198106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PT Astra Serif" officeooo:paragraph-rsid="00198106" style:language-asian="en" style:country-asian="US" style:font-name-complex="PT Astra Serif2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PT Astra Serif" fo:font-size="12pt" officeooo:paragraph-rsid="00198106" style:font-size-asian="12pt" style:font-name-complex="PT Astra Serif2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PT Astra Serif" fo:font-size="13pt" officeooo:paragraph-rsid="00198106" style:font-size-asian="13pt" style:font-name-complex="PT Astra Serif2" style:font-size-complex="13pt"/>
    </style:style>
    <style:style style:name="P46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font-name="PT Astra Serif" fo:font-size="13pt" officeooo:paragraph-rsid="00198106" style:font-size-asian="13pt" style:font-name-complex="PT Astra Serif2" style:font-size-complex="13pt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PT Astra Serif" fo:font-size="13pt" officeooo:paragraph-rsid="00198106" style:font-size-asian="13pt" style:font-name-complex="PT Astra Serif2" style:font-size-complex="13pt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use-window-font-color="true" style:font-name="PT Astra Serif" fo:font-size="10pt" officeooo:paragraph-rsid="00198106" style:font-size-asian="10pt" style:font-name-complex="PT Astra Serif2" style:font-size-complex="10pt"/>
    </style:style>
    <style:style style:name="P49" style:family="paragraph" style:parent-style-name="Standard">
      <style:paragraph-properties fo:margin-left="3.752cm" fo:margin-right="0cm" fo:margin-top="0cm" fo:margin-bottom="0cm" loext:contextual-spacing="false" fo:line-height="100%" fo:text-align="start" style:justify-single-word="false" fo:text-indent="1.251cm" style:auto-text-indent="false" style:writing-mode="lr-tb"/>
      <style:text-properties style:use-window-font-color="true" style:font-name="PT Astra Serif" officeooo:paragraph-rsid="00198106"/>
    </style:style>
    <style:style style:name="T1" style:family="text">
      <style:text-properties style:use-window-font-color="true" style:font-name="PT Astra Serif" fo:font-size="14pt" fo:letter-spacing="-0.007cm" fo:language="ru" fo:country="RU" fo:font-weight="normal" style:font-size-asian="14pt" style:language-asian="en" style:country-asian="US" style:font-weight-asian="normal" style:font-name-complex="PT Astra Serif2" style:font-size-complex="14pt" style:font-weight-complex="normal"/>
    </style:style>
    <style:style style:name="T2" style:family="text">
      <style:text-properties style:use-window-font-color="true" style:font-name="PT Astra Serif" fo:font-size="14pt" fo:letter-spacing="-0.007cm" fo:language="ru" fo:country="RU" fo:font-weight="normal" officeooo:rsid="001c4e16" style:font-size-asian="14pt" style:language-asian="en" style:country-asian="US" style:font-weight-asian="normal" style:font-name-complex="PT Astra Serif2" style:font-size-complex="14pt" style:font-weight-complex="normal"/>
    </style:style>
    <style:style style:name="T3" style:family="text">
      <style:text-properties style:use-window-font-color="true" style:font-name="PT Astra Serif" fo:font-size="14pt" fo:letter-spacing="-0.007cm" fo:language="ru" fo:country="RU" fo:font-weight="normal" style:font-size-asian="14pt" style:font-weight-asian="normal" style:font-name-complex="PT Astra Serif2" style:font-size-complex="14pt" style:font-weight-complex="normal"/>
    </style:style>
    <style:style style:name="T4" style:family="text">
      <style:text-properties style:use-window-font-color="true" style:font-name="PT Astra Serif" fo:font-size="14pt" fo:letter-spacing="-0.007cm" fo:language="ru" fo:country="RU" fo:font-weight="normal" officeooo:rsid="00136a99" style:font-size-asian="14pt" style:font-weight-asian="normal" style:font-name-complex="PT Astra Serif2" style:font-size-complex="14pt" style:font-weight-complex="normal"/>
    </style:style>
    <style:style style:name="T5" style:family="text">
      <style:text-properties style:use-window-font-color="true" style:font-name="PT Astra Serif" fo:font-size="14pt" fo:letter-spacing="-0.007cm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6" style:family="text">
      <style:text-properties style:use-window-font-color="true" style:font-name="PT Astra Serif" fo:font-size="14pt" fo:letter-spacing="-0.007cm" fo:language="ru" fo:country="RU" fo:font-weight="normal" fo:background-color="transparent" loext:char-shading-value="0" style:font-size-asian="14pt" style:font-weight-asian="normal" style:font-name-complex="PT Astra Serif2" style:font-size-complex="14pt" style:font-weight-complex="normal"/>
    </style:style>
    <style:style style:name="T7" style:family="text">
      <style:text-properties style:use-window-font-color="true" style:font-name="PT Astra Serif" fo:font-size="14pt" fo:letter-spacing="-0.007cm" fo:font-weight="normal" style:font-size-asian="14pt" style:font-weight-asian="normal" style:font-name-complex="PT Astra Serif2" style:font-size-complex="14pt" style:font-weight-complex="normal"/>
    </style:style>
    <style:style style:name="T8" style:family="text">
      <style:text-properties style:use-window-font-color="true" style:font-name="PT Astra Serif" fo:font-size="14pt" fo:letter-spacing="-0.007cm" fo:language="en" fo:country="US" fo:font-weight="normal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9" style:family="text">
      <style:text-properties style:use-window-font-color="true" style:font-name="PT Astra Serif" fo:font-size="14pt" fo:font-weight="normal" style:font-name-asian="Calibri" style:font-size-asian="14pt" style:language-asian="en" style:country-asian="US" style:font-weight-asian="normal" style:font-name-complex="PT Astra Serif2" style:font-size-complex="14pt" style:font-weight-complex="normal"/>
    </style:style>
    <style:style style:name="T10" style:family="text">
      <style:text-properties style:use-window-font-color="true" style:font-name="PT Astra Serif" fo:font-size="14pt" fo:font-weight="normal" officeooo:rsid="001b41ef" style:font-name-asian="Calibri" style:font-size-asian="14pt" style:language-asian="en" style:country-asian="US" style:font-weight-asian="normal" style:font-name-complex="PT Astra Serif2" style:font-size-complex="14pt" style:font-weight-complex="normal"/>
    </style:style>
    <style:style style:name="T11" style:family="text">
      <style:text-properties style:use-window-font-color="true" style:font-name="PT Astra Serif" fo:font-size="14pt" fo:language="ru" fo:country="RU" fo:font-weight="normal" style:font-name-asian="Calibri" style:font-size-asian="14pt" style:language-asian="en" style:country-asian="US" style:font-weight-asian="normal" style:font-name-complex="PT Astra Serif2" style:font-size-complex="14pt" style:font-weight-complex="normal"/>
    </style:style>
    <style:style style:name="T12" style:family="text">
      <style:text-properties style:use-window-font-color="true" style:font-name="PT Astra Serif" fo:font-size="14pt" fo:language="ru" fo:country="RU" fo:font-weight="normal" style:letter-kerning="false" style:font-name-asian="宋体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13" style:family="text">
      <style:text-properties style:use-window-font-color="true" style:font-name="PT Astra Serif" fo:font-size="14pt" fo:language="ru" fo:country="RU" fo:font-weight="normal" style:font-size-asian="14pt" style:font-weight-asian="normal" style:font-name-complex="PT Astra Serif2" style:font-size-complex="14pt" style:font-weight-complex="normal"/>
    </style:style>
    <style:style style:name="T14" style:family="text">
      <style:text-properties style:use-window-font-color="true" style:font-name="PT Astra Serif" fo:font-size="14pt" fo:language="ru" fo:country="RU" fo:font-weight="normal" officeooo:rsid="001b41ef" style:font-size-asian="14pt" style:font-weight-asian="normal" style:font-name-complex="PT Astra Serif2" style:font-size-complex="14pt" style:font-weight-complex="normal"/>
    </style:style>
    <style:style style:name="T15" style:family="text">
      <style:text-properties style:use-window-font-color="true" style:font-name="PT Astra Serif" fo:font-size="14pt" fo:language="ru" fo:country="RU" fo:font-weight="normal" officeooo:rsid="001c4e16" style:font-size-asian="14pt" style:font-weight-asian="normal" style:font-name-complex="PT Astra Serif2" style:font-size-complex="14pt" style:font-weight-complex="normal"/>
    </style:style>
    <style:style style:name="T16" style:family="text">
      <style:text-properties style:use-window-font-color="true" style:font-name="PT Astra Serif" fo:font-size="14pt" fo:language="ru" fo:country="RU" style:font-size-asian="14pt" style:font-name-complex="PT Astra Serif2" style:font-size-complex="14pt"/>
    </style:style>
    <style:style style:name="T17" style:family="text">
      <style:text-properties style:use-window-font-color="true" style:font-name="PT Astra Serif" fo:font-size="14pt" fo:language="ru" fo:country="RU" style:font-name-asian="宋体" style:font-size-asian="14pt" style:language-asian="zh" style:country-asian="CN" style:font-name-complex="PT Astra Serif2" style:font-size-complex="14pt" style:language-complex="ar" style:country-complex="SA"/>
    </style:style>
    <style:style style:name="T18" style:family="text">
      <style:text-properties style:use-window-font-color="true" style:font-name="PT Astra Serif" fo:font-size="14pt" fo:font-weight="bold" style:font-size-asian="14pt" style:font-weight-asian="bold" style:font-name-complex="PT Astra Serif2" style:font-size-complex="14pt" style:font-weight-complex="normal"/>
    </style:style>
    <style:style style:name="T19" style:family="text">
      <style:text-properties style:use-window-font-color="true" style:font-name="PT Astra Serif" fo:font-size="14pt" fo:font-weight="bold" style:font-name-asian="Calibri" style:font-size-asian="14pt" style:language-asian="en" style:country-asian="US" style:font-weight-asian="bold" style:font-name-complex="PT Astra Serif2" style:font-size-complex="14pt" style:font-weight-complex="normal"/>
    </style:style>
    <style:style style:name="T20" style:family="text">
      <style:text-properties style:use-window-font-color="true" style:font-name="Times New Roman" fo:font-size="14pt" fo:letter-spacing="-0.007cm" fo:language="ru" fo:country="RU" fo:font-weight="normal" officeooo:rsid="00136a99" style:font-size-asian="14pt" style:font-weight-asian="normal" style:font-name-complex="Times New Roman1" style:font-size-complex="14pt" style:font-weight-complex="normal"/>
    </style:style>
    <style:style style:name="T21" style:family="text">
      <style:text-properties style:use-window-font-color="true" style:font-name="Times New Roman" fo:font-size="14pt" fo:letter-spacing="-0.007cm" fo:language="ru" fo:country="RU" fo:font-weight="normal" officeooo:rsid="00136a99" style:font-size-asian="14pt" style:language-asian="en" style:country-asian="US" style:font-weight-asian="normal" style:font-name-complex="Times New Roman1" style:font-size-complex="14pt" style:font-weight-complex="normal"/>
    </style:style>
    <style:style style:name="T22" style:family="text">
      <style:text-properties style:use-window-font-color="true" style:font-name="Times New Roman" fo:font-size="14pt" fo:letter-spacing="-0.007cm" fo:language="ru" fo:country="RU" fo:font-weight="normal" officeooo:rsid="001e5f07" style:font-size-asian="14pt" style:language-asian="en" style:country-asian="US" style:font-weight-asian="normal" style:font-name-complex="Times New Roman1" style:font-size-complex="14pt" style:font-weight-complex="normal"/>
    </style:style>
    <style:style style:name="T23" style:family="text">
      <style:text-properties style:use-window-font-color="true" style:font-name="Times New Roman" fo:font-size="14pt" fo:letter-spacing="-0.007cm" fo:language="ru" fo:country="RU" fo:font-weight="normal" officeooo:rsid="0021bfcb" style:font-size-asian="14pt" style:language-asian="en" style:country-asian="US" style:font-weight-asian="normal" style:font-name-complex="Times New Roman1" style:font-size-complex="14pt" style:font-weight-complex="normal"/>
    </style:style>
    <style:style style:name="T24" style:family="text">
      <style:text-properties style:use-window-font-color="true" style:font-name="PT Astra Serif1" fo:font-size="14pt" fo:language="ru" fo:country="RU" fo:font-weight="normal" officeooo:rsid="001b41ef" style:font-name-asian="PT Astra Serif1" style:font-size-asian="14pt" style:font-weight-asian="normal" style:font-name-complex="PT Astra Serif1" style:font-size-complex="14pt" style:font-weight-complex="normal"/>
    </style:style>
    <style:style style:name="T25" style:family="text">
      <style:text-properties fo:font-variant="normal" fo:text-transform="none" style:use-window-font-color="true" style:font-name="PT Astra Serif" fo:font-size="14pt" fo:letter-spacing="normal" fo:font-style="normal" fo:font-weight="normal" fo:background-color="#ffffff" loext:char-shading-value="0" style:font-name-asian="Helvetica" style:font-size-asian="14pt" style:font-style-asian="normal" style:font-weight-asian="normal" style:font-name-complex="PT Astra Serif2" style:font-size-complex="14pt" style:font-weight-complex="normal"/>
    </style:style>
    <style:style style:name="T26" style:family="text">
      <style:text-properties fo:font-variant="normal" fo:text-transform="none" style:use-window-font-color="true" style:font-name="PT Astra Serif" fo:font-size="14pt" fo:letter-spacing="normal" fo:font-style="normal" fo:font-weight="normal" fo:background-color="#ffffff" loext:char-shading-value="0" style:font-name-asian="SimSun1" style:font-size-asian="14pt" style:font-style-asian="normal" style:font-weight-asian="normal" style:font-name-complex="PT Astra Serif2" style:font-size-complex="14pt" style:font-weight-complex="normal"/>
    </style:style>
    <style:style style:name="T27" style:family="text">
      <style:text-properties fo:font-variant="normal" fo:text-transform="none" style:use-window-font-color="true" style:font-name="PT Astra Serif" fo:font-size="14pt" fo:letter-spacing="normal" fo:language="ru" fo:country="RU" fo:font-style="normal" fo:font-weight="normal" fo:background-color="#ffffff" loext:char-shading-value="0" style:font-name-asian="Helvetica" style:font-size-asian="14pt" style:font-style-asian="normal" style:font-weight-asian="normal" style:font-name-complex="PT Astra Serif2" style:font-size-complex="14pt" style:font-weight-complex="normal"/>
    </style:style>
    <style:style style:name="T28" style:family="text">
      <style:text-properties fo:font-variant="normal" fo:text-transform="none" style:use-window-font-color="true" style:font-name="PT Astra Serif" fo:font-size="14pt" fo:letter-spacing="normal" fo:language="ru" fo:country="RU" fo:font-style="normal" fo:font-weight="normal" fo:background-color="#ffffff" loext:char-shading-value="0" style:font-name-asian="SimSun1" style:font-size-asian="14pt" style:font-style-asian="normal" style:font-weight-asian="normal" style:font-name-complex="PT Astra Serif2" style:font-size-complex="14pt" style:font-weight-complex="normal"/>
    </style:style>
    <style:style style:name="T29" style:family="text">
      <style:text-properties fo:font-variant="normal" fo:text-transform="none" style:use-window-font-color="true" style:font-name="PT Astra Serif" fo:font-size="14pt" fo:letter-spacing="normal" fo:language="ru" fo:country="RU" fo:font-style="normal" fo:font-weight="normal" officeooo:rsid="001c4e16" fo:background-color="#ffffff" loext:char-shading-value="0" style:font-name-asian="SimSun1" style:font-size-asian="14pt" style:font-style-asian="normal" style:font-weight-asian="normal" style:font-name-complex="PT Astra Serif2" style:font-size-complex="14pt" style:font-weight-complex="normal"/>
    </style:style>
    <style:style style:name="T30" style:family="text">
      <style:text-properties fo:font-variant="normal" fo:text-transform="none" style:use-window-font-color="true" style:font-name="PT Astra Serif" fo:font-size="14pt" fo:letter-spacing="normal" fo:language="ru" fo:country="RU" fo:font-style="normal" fo:font-weight="normal" fo:background-color="#ffffff" loext:char-shading-value="0" style:font-name-asian="SimSun1" style:font-size-asian="14pt" style:language-asian="zh" style:country-asian="CN" style:font-style-asian="normal" style:font-weight-asian="normal" style:font-name-complex="PT Astra Serif2" style:font-size-complex="14pt" style:language-complex="ar" style:country-complex="SA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PT Astra Serif" fo:font-size="14pt" fo:letter-spacing="-0.007cm" fo:language="ru" fo:country="RU" fo:font-style="normal" style:text-underline-style="none" fo:font-weight="normal" style:text-blinking="false" fo:background-color="transparent" loext:char-shading-value="0" style:font-size-asian="14pt" style:font-style-asian="normal" style:font-weight-asian="normal" style:font-name-complex="PT Astra Serif2" style:font-size-complex="14pt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PT Astra Serif" fo:font-size="14pt" fo:letter-spacing="-0.007cm" fo:language="ru" fo:country="RU" fo:font-style="normal" style:text-underline-style="none" fo:font-weight="normal" officeooo:rsid="001b41ef" style:text-blinking="false" fo:background-color="transparent" loext:char-shading-value="0" style:font-size-asian="14pt" style:font-style-asian="normal" style:font-weight-asian="normal" style:font-name-complex="PT Astra Serif2" style:font-size-complex="14pt" style:font-weight-complex="normal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PT Astra Serif" fo:font-size="14pt" fo:letter-spacing="-0.007cm" fo:language="en" fo:country="US" fo:font-style="normal" style:text-underline-style="none" fo:font-weight="normal" officeooo:rsid="001b41ef" style:text-blinking="false" fo:background-color="transparent" loext:char-shading-value="0" style:font-size-asian="14pt" style:font-style-asian="normal" style:font-weight-asian="normal" style:font-name-complex="PT Astra Serif2" style:font-size-complex="14pt" style:font-weight-complex="normal"/>
    </style:style>
    <style:style style:name="T34" style:family="text">
      <style:text-properties style:font-name="PT Astra Serif" fo:font-size="14pt" fo:letter-spacing="-0.007cm" fo:font-weight="normal" style:font-size-asian="14pt" style:font-weight-asian="normal" style:font-name-complex="PT Astra Serif2" style:font-size-complex="14pt" style:font-weight-complex="normal"/>
    </style:style>
    <style:style style:name="T35" style:family="text">
      <style:text-properties style:font-name="PT Astra Serif" fo:font-size="14pt" fo:letter-spacing="-0.007cm" fo:font-weight="normal" officeooo:rsid="00136a99" style:font-size-asian="14pt" style:font-weight-asian="normal" style:font-name-complex="PT Astra Serif2" style:font-size-complex="14pt" style:font-weight-complex="normal"/>
    </style:style>
    <style:style style:name="T36" style:family="text">
      <style:text-properties style:font-name="PT Astra Serif" fo:font-size="14pt" fo:letter-spacing="-0.007cm" fo:language="ru" fo:country="RU" fo:font-weight="normal" style:font-size-asian="14pt" style:font-weight-asian="normal" style:font-name-complex="PT Astra Serif2" style:font-size-complex="14pt" style:font-weight-complex="normal"/>
    </style:style>
    <style:style style:name="T37" style:family="text">
      <style:text-properties style:font-name="PT Astra Serif" fo:font-size="14pt" fo:letter-spacing="-0.007cm" fo:language="ru" fo:country="RU" fo:font-weight="normal" officeooo:rsid="00136a99" style:font-size-asian="14pt" style:font-weight-asian="normal" style:font-name-complex="PT Astra Serif2" style:font-size-complex="14pt" style:font-weight-complex="normal"/>
    </style:style>
    <style:style style:name="T38" style:family="text">
      <style:text-properties style:font-name="PT Astra Serif" fo:font-size="14pt" style:font-size-asian="14pt" style:font-size-complex="14pt"/>
    </style:style>
    <style:style style:name="T39" style:family="text">
      <style:text-properties style:font-name="PT Astra Serif" fo:font-size="14pt" style:font-size-asian="14pt" style:font-name-complex="PT Astra Serif2" style:font-size-complex="14pt"/>
    </style:style>
    <style:style style:name="T40" style:family="text">
      <style:text-properties style:font-name="PT Astra Serif" fo:font-size="14pt" fo:font-weight="bold" style:font-size-asian="14pt" style:font-weight-asian="bold" style:font-size-complex="14pt" style:font-weight-complex="normal"/>
    </style:style>
    <style:style style:name="T41" style:family="text">
      <style:text-properties style:font-name="PT Astra Serif" fo:font-size="14pt" fo:language="ru" fo:country="RU" style:font-size-asian="14pt" style:font-name-complex="PT Astra Serif2" style:font-size-complex="14pt"/>
    </style:style>
    <style:style style:name="T42" style:family="text">
      <style:text-properties style:font-name="PT Astra Serif" fo:font-size="14pt" fo:language="ru" fo:country="RU" style:font-size-asian="14pt" style:font-size-complex="14pt"/>
    </style:style>
    <style:style style:name="T43" style:family="text">
      <style:text-properties style:font-name="PT Astra Serif" fo:font-size="14pt" fo:language="ru" fo:country="RU" style:font-name-asian="Calibri" style:font-size-asian="14pt" style:language-asian="en" style:country-asian="US" style:font-name-complex="PT Astra Serif2" style:font-size-complex="14pt"/>
    </style:style>
    <style:style style:name="T44" style:family="text">
      <style:text-properties style:font-name="PT Astra Serif" fo:font-size="14pt" fo:language="ru" fo:country="RU" fo:font-weight="normal" style:font-size-asian="14pt" style:font-weight-asian="normal" style:font-name-complex="PT Astra Serif2" style:font-size-complex="14pt" style:font-weight-complex="normal"/>
    </style:style>
    <style:style style:name="T45" style:family="text">
      <style:text-properties style:font-name="PT Astra Serif" fo:font-size="14pt" fo:language="ru" fo:country="RU" fo:font-weight="normal" officeooo:rsid="001b41ef" style:font-size-asian="14pt" style:font-weight-asian="normal" style:font-name-complex="PT Astra Serif2" style:font-size-complex="14pt" style:font-weight-complex="normal"/>
    </style:style>
    <style:style style:name="T46" style:family="text">
      <style:text-properties style:font-name="PT Astra Serif" fo:font-size="14pt" fo:language="ru" fo:country="RU" fo:font-weight="normal" officeooo:rsid="00233538" style:font-size-asian="14pt" style:font-weight-asian="normal" style:font-name-complex="PT Astra Serif2" style:font-size-complex="14pt" style:font-weight-complex="normal"/>
    </style:style>
    <style:style style:name="T47" style:family="text">
      <style:text-properties style:font-name="PT Astra Serif" fo:font-size="14pt" fo:language="ru" fo:country="RU" fo:font-weight="normal" officeooo:rsid="00253fd4" style:font-size-asian="14pt" style:font-weight-asian="normal" style:font-name-complex="PT Astra Serif2" style:font-size-complex="14pt" style:font-weight-complex="normal"/>
    </style:style>
    <style:style style:name="T48" style:family="text">
      <style:text-properties style:font-name="PT Astra Serif" fo:font-size="14pt" fo:language="ru" fo:country="RU" fo:font-weight="normal" style:font-name-asian="宋体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T49" style:family="text">
      <style:text-properties style:font-name="PT Astra Serif" fo:font-size="13pt" fo:letter-spacing="0.007cm" fo:language="ru" fo:country="RU" fo:font-weight="normal" style:font-size-asian="13pt" style:font-weight-asian="normal" style:font-size-complex="13pt" style:font-weight-complex="normal"/>
    </style:style>
    <style:style style:name="T50" style:family="text">
      <style:text-properties style:font-name="PT Astra Serif" fo:font-size="13pt" fo:letter-spacing="0.007cm" fo:font-weight="normal" style:font-size-asian="13pt" style:font-weight-asian="normal" style:font-size-complex="13pt" style:font-weight-complex="normal"/>
    </style:style>
    <style:style style:name="T51" style:family="text">
      <style:text-properties style:font-name="PT Astra Serif" fo:font-size="13pt" fo:font-weight="bold" style:font-size-asian="13pt" style:font-weight-asian="bold" style:font-name-complex="PT Astra Serif2" style:font-size-complex="13pt"/>
    </style:style>
    <style:style style:name="T52" style:family="text">
      <style:text-properties style:font-name="PT Astra Serif" fo:font-size="13pt" fo:language="ru" fo:country="RU" fo:font-weight="bold" style:font-size-asian="13pt" style:font-weight-asian="bold" style:font-name-complex="PT Astra Serif2" style:font-size-complex="13pt"/>
    </style:style>
    <style:style style:name="T53" style:family="text">
      <style:text-properties style:font-name="PT Astra Serif" fo:font-size="13pt" fo:language="ru" fo:country="RU" fo:font-weight="bold" officeooo:rsid="0021bfcb" style:font-size-asian="13pt" style:font-weight-asian="bold" style:font-name-complex="PT Astra Serif2" style:font-size-complex="13pt"/>
    </style:style>
    <style:style style:name="T54" style:family="text">
      <style:text-properties style:font-name="PT Astra Serif" fo:font-size="13pt" fo:language="ru" fo:country="RU" style:font-size-asian="13pt" style:font-name-complex="PT Astra Serif2" style:font-size-complex="13pt"/>
    </style:style>
    <style:style style:name="T55" style:family="text">
      <style:text-properties style:font-name="PT Astra Serif" fo:font-size="13pt" style:font-size-asian="13pt" style:font-name-complex="PT Astra Serif2" style:font-size-complex="13pt"/>
    </style:style>
    <style:style style:name="T56" style:family="text">
      <style:text-properties style:font-name="PT Astra Serif" style:font-name-complex="PT Astra Serif2"/>
    </style:style>
    <style:style style:name="T57" style:family="text">
      <style:text-properties style:font-name="PT Astra Serif" fo:language="ru" fo:country="RU" style:font-name-complex="PT Astra Serif2"/>
    </style:style>
    <style:style style:name="T58" style:family="text">
      <style:text-properties style:font-name="PT Astra Serif" style:language-asian="en" style:country-asian="US" style:font-name-complex="PT Astra Serif2"/>
    </style:style>
    <style:style style:name="T59" style:family="text">
      <style:text-properties style:font-name="PT Astra Serif" fo:font-size="10pt" style:font-size-asian="10pt" style:font-name-complex="PT Astra Serif2" style:font-size-complex="10pt"/>
    </style:style>
    <style:style style:name="T60" style:family="text">
      <style:text-properties style:font-name="PT Astra Serif" fo:font-size="10pt" fo:language="ru" fo:country="RU" style:font-size-asian="10pt" style:font-name-complex="PT Astra Serif2" style:font-size-complex="10pt"/>
    </style:style>
    <style:style style:name="T61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2" style:family="text">
      <style:text-properties style:font-name="Times New Roman" fo:font-size="14pt" fo:language="ru" fo:country="RU" officeooo:rsid="001c8c71" style:font-size-asian="14pt" style:font-name-complex="Times New Roman1" style:font-size-complex="14pt"/>
    </style:style>
    <style:style style:name="T63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64" style:family="text">
      <style:text-properties style:font-name="Times New Roman" fo:font-size="14pt" fo:language="ru" fo:country="RU" fo:font-weight="normal" officeooo:rsid="00155f6c" style:font-size-asian="14pt" style:font-weight-asian="normal" style:font-name-complex="Times New Roman1" style:font-size-complex="14pt" style:font-weight-complex="normal"/>
    </style:style>
    <style:style style:name="T65" style:family="text">
      <style:text-properties style:font-name="Times New Roman" fo:font-size="14pt" fo:language="ru" fo:country="RU" fo:font-weight="normal" officeooo:rsid="001c8c71" style:font-size-asian="14pt" style:font-weight-asian="normal" style:font-name-complex="Times New Roman1" style:font-size-complex="14pt" style:font-weight-complex="normal"/>
    </style:style>
    <style:style style:name="T66" style:family="text">
      <style:text-properties style:font-name="Times New Roman" fo:font-size="14pt" fo:language="ru" fo:country="RU" fo:font-weight="normal" officeooo:rsid="001e5f07" style:font-size-asian="14pt" style:font-weight-asian="normal" style:font-name-complex="Times New Roman1" style:font-size-complex="14pt" style:font-weight-complex="normal"/>
    </style:style>
    <style:style style:name="T67" style:family="text">
      <style:text-properties style:font-name="Times New Roman" fo:font-size="14pt" fo:language="ru" fo:country="RU" fo:font-weight="normal" officeooo:rsid="00253fd4" style:font-size-asian="14pt" style:font-weight-asian="normal" style:font-name-complex="Times New Roman1" style:font-size-complex="14pt" style:font-weight-complex="normal"/>
    </style:style>
    <style:style style:name="T68" style:family="text">
      <style:text-properties style:font-name="Times New Roman" fo:font-size="14pt" fo:language="ru" fo:country="RU" fo:font-weight="normal" officeooo:rsid="001c8c71" style:letter-kerning="true" style:font-name-asian="SimSun1" style:font-size-asian="14pt" style:language-asian="zh" style:country-asian="CN" style:font-weight-asian="normal" style:font-name-complex="Times New Roman1" style:font-size-complex="14pt" style:language-complex="ar" style:country-complex="none" style:font-weight-complex="normal"/>
    </style:style>
    <style:style style:name="T69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70" style:family="text">
      <style:text-properties style:font-name="Times New Roman" fo:font-size="14pt" fo:language="en" fo:country="US" fo:font-weight="normal" officeooo:rsid="001c8c71" style:font-size-asian="14pt" style:font-weight-asian="normal" style:font-name-complex="Times New Roman1" style:font-size-complex="14pt" style:font-weight-complex="normal"/>
    </style:style>
    <style:style style:name="T71" style:family="text">
      <style:text-properties style:text-position="super 58%" style:font-name="PT Astra Serif" fo:font-size="14pt" fo:language="ru" fo:country="RU" style:font-name-asian="Calibri" style:font-size-asian="14pt" style:language-asian="en" style:country-asian="US" style:font-name-complex="PT Astra Serif2" style:font-size-complex="14pt"/>
    </style:style>
    <style:style style:name="T72" style:family="text">
      <style:text-properties style:text-position="super 58%" style:font-name="PT Astra Serif" fo:font-size="14pt" fo:language="ru" fo:country="RU" fo:font-weight="normal" style:font-name-asian="Calibri" style:font-size-asian="14pt" style:language-asian="en" style:country-asian="US" style:font-weight-asian="normal" style:font-name-complex="PT Astra Serif2" style:font-size-complex="14pt" style:font-weight-complex="normal"/>
    </style:style>
    <style:style style:name="T73" style:family="text">
      <style:text-properties style:text-position="0% 100%" style:font-name="PT Astra Serif" fo:font-size="14pt" fo:language="ru" fo:country="RU" style:font-name-asian="Calibri" style:font-size-asian="14pt" style:language-asian="en" style:country-asian="US" style:font-name-complex="PT Astra Serif2" style:font-size-complex="14pt"/>
    </style:style>
    <style:style style:name="T74" style:family="text">
      <style:text-properties style:text-position="0% 100%" style:font-name="PT Astra Serif" fo:font-size="14pt" fo:language="ru" fo:country="RU" fo:font-weight="normal" style:font-name-asian="Calibri" style:font-size-asian="14pt" style:language-asian="en" style:country-asian="US" style:font-weight-asian="normal" style:font-name-complex="PT Astra Serif2" style:font-size-complex="14pt" style:font-weight-complex="normal"/>
    </style:style>
    <style:style style:name="T75" style:family="text">
      <style:text-properties officeooo:rsid="00253fd4"/>
    </style:style>
    <style:style style:name="T76" style:family="text">
      <style:text-properties fo:font-size="13pt" fo:letter-spacing="0.007cm" fo:language="ru" fo:country="RU" fo:font-weight="normal" style:font-size-asian="13pt" style:font-weight-asian="normal" style:font-size-complex="13pt" style:font-weight-complex="normal"/>
    </style:style>
    <style:style style:name="T77" style:family="text">
      <style:text-properties fo:font-size="13pt" fo:letter-spacing="0.007cm" fo:font-weight="normal" style:font-size-asian="13pt" style:font-weight-asian="normal" style:font-size-complex="13pt" style:font-weight-complex="normal"/>
    </style:style>
    <style:style style:name="T78" style:family="text">
      <style:text-properties fo:font-size="13pt" fo:font-weight="bold" style:font-size-asian="13pt" style:font-weight-asian="bold" style:font-name-complex="PT Astra Serif2" style:font-size-complex="13pt"/>
    </style:style>
    <style:style style:name="T79" style:family="text">
      <style:text-properties fo:font-size="13pt" fo:language="ru" fo:country="RU" fo:font-weight="bold" style:font-size-asian="13pt" style:font-weight-asian="bold" style:font-name-complex="PT Astra Serif2" style:font-size-complex="13pt"/>
    </style:style>
    <style:style style:name="T80" style:family="text">
      <style:text-properties fo:font-size="13pt" fo:language="ru" fo:country="RU" fo:font-weight="bold" officeooo:rsid="0021bfcb" style:font-size-asian="13pt" style:font-weight-asian="bold" style:font-name-complex="PT Astra Serif2" style:font-size-complex="13pt"/>
    </style:style>
    <style:style style:name="T81" style:family="text">
      <style:text-properties fo:font-size="13pt" fo:language="ru" fo:country="RU" style:font-size-asian="13pt" style:font-name-complex="PT Astra Serif2" style:font-size-complex="13pt"/>
    </style:style>
    <style:style style:name="T82" style:family="text">
      <style:text-properties fo:font-size="13pt" style:font-size-asian="13pt" style:font-name-complex="PT Astra Serif2" style:font-size-complex="13pt"/>
    </style:style>
    <style:style style:name="T83" style:family="text">
      <style:text-properties fo:font-size="14pt" fo:language="ru" fo:country="RU" style:font-size-asian="14pt" style:font-name-complex="PT Astra Serif2" style:font-size-complex="14pt"/>
    </style:style>
    <style:style style:name="T84" style:family="text">
      <style:text-properties fo:font-size="14pt" style:font-size-asian="14pt" style:font-name-complex="PT Astra Serif2" style:font-size-complex="14pt"/>
    </style:style>
    <style:style style:name="T85" style:family="text">
      <style:text-properties fo:font-size="14pt" fo:letter-spacing="-0.007cm" fo:font-weight="normal" officeooo:rsid="00136a99" style:font-size-asian="14pt" style:font-weight-asian="normal" style:font-name-complex="PT Astra Serif2" style:font-size-complex="14pt" style:font-weight-complex="normal"/>
    </style:style>
    <style:style style:name="T86" style:family="text">
      <style:text-properties fo:font-size="14pt" fo:letter-spacing="-0.007cm" fo:language="ru" fo:country="RU" fo:font-weight="normal" officeooo:rsid="00136a99" style:font-size-asian="14pt" style:font-weight-asian="normal" style:font-name-complex="PT Astra Serif2" style:font-size-complex="14pt" style:font-weight-complex="normal"/>
    </style:style>
    <style:style style:name="T87" style:family="text">
      <style:text-properties style:font-name-complex="PT Astra Serif2"/>
    </style:style>
    <style:style style:name="T88" style:family="text">
      <style:text-properties fo:language="ru" fo:country="RU" style:font-name-complex="PT Astra Serif2"/>
    </style:style>
    <style:style style:name="T89" style:family="text">
      <style:text-properties style:language-asian="en" style:country-asian="US" style:font-name-complex="PT Astra Serif2"/>
    </style:style>
    <style:style style:name="T90" style:family="text">
      <style:text-properties fo:font-size="10pt" style:font-size-asian="10pt" style:font-name-complex="PT Astra Serif2" style:font-size-complex="10pt"/>
    </style:style>
    <style:style style:name="T91" style:family="text">
      <style:text-properties fo:font-size="10pt" fo:language="ru" fo:country="RU" style:font-size-asian="10pt" style:font-name-complex="PT Astra Serif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Проект</text:p>
      <text:p text:style-name="P3">ПРАВИТЕЛЬСТВО УЛЬЯНОВСКОЙ ОБЛАСТИ</text:p>
      <text:p text:style-name="P2"/>
      <text:p text:style-name="P4">П О С Т А Н О В Л Е Н И Е</text:p>
      <text:p text:style-name="P5"/>
      <text:p text:style-name="P5"/>
      <text:p text:style-name="P5"/>
      <text:p text:style-name="P5"/>
      <text:p text:style-name="P5"/>
      <text:p text:style-name="P6"><text:span text:style-name="T40">О внесении изменений в </text:span><text:span text:style-name="T18">п</text:span><text:span text:style-name="T19">остановление Правительства Ульяновской </text:span></text:p>
      <text:p text:style-name="P8">от 23.05.2019 № 233-П </text:p>
      <text:p text:style-name="P7"/>
      <text:p text:style-name="P7"/>
      <text:p text:style-name="P24">Правительство Ульяновской области <text:s/>п о с т а н о в л я е т:</text:p>
      <text:p text:style-name="P16"><text:span text:style-name="T2">1. </text:span><text:span text:style-name="T1">Внести в постановление </text:span><text:span text:style-name="T9">Правительства Ульяновской области</text:span><text:span text:style-name="T11"><text:line-break/>от 23.05.2019 № 233-П «</text:span><text:span text:style-name="T25">О некоторых мерах по реализации регионального проекта «Создание системы поддержки фермеров и развитие сельской кооперации</text:span><text:span text:style-name="T27">» </text:span><text:span text:style-name="T34">следующие изменения:</text:span></text:p>
      <text:p text:style-name="P16"><text:span text:style-name="T35">1) </text:span><text:span text:style-name="T37">в преамбуле слова </text:span><text:bookmark-start text:name="__DdeLink__6283_2133489486"/><text:span text:style-name="T4">«сельского хозяйства» заменить словами «агропромышленного комплекса, сельских территорий» </text:span><text:bookmark-start text:name="__DdeLink__11092_2133489486"/><text:span text:style-name="T4">и в ней слова<text:line-break/>«на 2014-2021 годы, утверждённой постановлением Правительства Ульяновской области от 11.09.2013 № 37/420-П «Об утверждении государственной программы Ульяновской области «Развитие сельского хозяйства и регулирование рынков сельскохозяйственной продукции, сырья и продовольствия в Ульяновской области» на 2014-2021 годы»</text:span><text:bookmark-end text:name="__DdeLink__11092_2133489486"/><text:span text:style-name="T4">,» исключить</text:span><text:bookmark-end text:name="__DdeLink__6283_2133489486"/><text:span text:style-name="T4">;</text:span></text:p>
      <text:p text:style-name="P25">2) <text:s/>в приложении № 2:</text:p>
      <text:p text:style-name="P16"><text:span text:style-name="T3">а) в абзаце первом пункта 4 слово «возмещения» заменить словами </text:span><text:span text:style-name="T6">«</text:span><text:span text:style-name="T31">достижения результатов реализации </text:span><text:span text:style-name="T33">р</text:span><text:span text:style-name="T32">егионального</text:span><text:span text:style-name="T31"> проекта «Создание системы поддержки фермеров и развитие сельской кооперации» </text:span><text:span text:style-name="T6">на возмещение»;</text:span></text:p>
      <text:p text:style-name="P16"><text:span text:style-name="T36">б) в подпункте 9 пункта 6 слово </text:span><text:span text:style-name="T44">«банкротства» заменить словами<text:line-break/>«в отношении н</text:span><text:span text:style-name="T47">его</text:span><text:span text:style-name="T44"> не введен</text:span><text:span text:style-name="T12">ы </text:span><text:span text:style-name="T44">процедур</text:span><text:span text:style-name="T12">ы, применяемые в деле о</text:span><text:span text:style-name="T44"> банкротств</text:span><text:span text:style-name="T12">е</text:span><text:span text:style-name="T44">, деятельность заявител</text:span><text:span text:style-name="T47">я</text:span><text:span text:style-name="T44"> не должна быть приостановлена в порядке, предусмотренном законодательством Российской Федерации»; </text:span></text:p>
      <text:p text:style-name="P16"><text:span text:style-name="T48">в</text:span><text:span text:style-name="T44">) абзац перв</text:span><text:span text:style-name="T45">ый </text:span><text:span text:style-name="T44">подпункт</text:span><text:span text:style-name="T46">а</text:span><text:span text:style-name="T44"> 5 пункта 11 изложить в следующей редакции: </text:span></text:p>
      <text:p text:style-name="P16"><text:span text:style-name="T13">«</text:span><text:span text:style-name="T14">5) в случае принятия решения о предоставлении субсидии с заявителем заключается соглашение о предоставлении субсидии в соответствии с типовой формой, утверждённой Министерством финансов Ульяновской области (далее </text:span><text:span text:style-name="T24">−</text:span><text:span text:style-name="T14"> </text:span><text:span text:style-name="T15">соглашение о предоставлении субсидии</text:span><text:span text:style-name="T14">). </text:span><text:span text:style-name="T26">Соглашение о предоставлении субсидии должно содержать </text:span><text:span text:style-name="T9">результат</text:span><text:span text:style-name="T10">ы</text:span><text:span text:style-name="T9"> предоставления субсидии, которы</text:span><text:span text:style-name="T10">е</text:span><text:span text:style-name="T9"> долж</text:span><text:span text:style-name="T10">ны</text:span><text:span text:style-name="T9"> быть конкретным</text:span><text:span text:style-name="T10">и</text:span><text:span text:style-name="T9"> и измеримым</text:span><text:span text:style-name="T10">и </text:span><text:span text:style-name="T11">и </text:span><text:span text:style-name="T26">устанавлива</text:span><text:span text:style-name="T28">ться</text:span><text:span text:style-name="T26"> исходя<text:line-break/>из значения целевого индикатора государственной программы Ульяновской области </text:span><text:span text:style-name="T28">«</text:span><text:span text:style-name="T26">Развитие </text:span><text:span text:style-name="T30">агропромышленного комплекса, сельских территорий<text:line-break/></text:span><text:span text:style-name="T26">и регулирование рынков сельскохозяйственной продукции, сырья<text:line-break/></text:span><text:soft-page-break/><text:span text:style-name="T26">и продовольствия в Ульяновской области</text:span><text:span text:style-name="T28">». Министерство вправе устанавливать в соглашении о предоставлении субсидии сроки и формы представления получателем субсидии дополнительной отчётности. </text:span><text:span text:style-name="T29">Обязательными условиями соглашения о предоставлении субсидии являются:</text:span><text:span text:style-name="T28">»</text:span><text:span text:style-name="T13">; </text:span></text:p>
      <text:p text:style-name="P13"><text:span text:style-name="T17">г</text:span><text:span text:style-name="T16">) </text:span><text:span text:style-name="T43">дополнить пунктом 17</text:span><text:span text:style-name="T71">1</text:span><text:span text:style-name="T73"> следующего содержания: </text:span></text:p>
      <text:p text:style-name="P12"><text:span text:style-name="T74">«17</text:span><text:span text:style-name="T72">1</text:span><text:span text:style-name="T74">. Получатель субсидии </text:span><text:span text:style-name="T69">не позднее 20 января год</text:span><text:span text:style-name="T63">а, следующего<text:line-break/>за годом, в котором ему предоставлена субсидия, представляет </text:span><text:span text:style-name="T69">в Министерство</text:span><text:span text:style-name="T63"> отчёт о достижении результата предоставления субсидии, указанного<text:line-break/>в подпункте 5 пункта 11 настоящих Правил, по форме, прилагаемой<text:line-break/>к настоящим Правилам.»; </text:span></text:p>
      <text:p text:style-name="P12"><text:span text:style-name="T64">д</text:span><text:span text:style-name="T20">) в пункте 18: </text:span></text:p>
      <text:p text:style-name="P12"><text:span text:style-name="T63">в абзаце третьем слова «плановых значений показателей результативности» заменить словами «результат</text:span><text:span text:style-name="T68">ов</text:span><text:span text:style-name="T63"> предоставления субсидии»;</text:span></text:p>
      <text:p text:style-name="P13"><text:span text:style-name="T61">в абзаце седьмом слова «плановых значений показателей результативности» заменить словами «результат</text:span><text:span text:style-name="T62">ов</text:span><text:span text:style-name="T61"> предоставления субсидии»;</text:span></text:p>
      <text:p text:style-name="P14"><text:span text:style-name="T65">в абзаце двенадцатом слова «показателей результативности, по которым индекс, отражающий уровень недостижения плановых значений </text:span><text:span text:style-name="T70">i-</text:span><text:span text:style-name="T65">го показателя результативности» заменить словами «результатов предоставления субсидии,<text:line-break/>по которым индекс, отражающий уровень недостижения плановых значений<text:line-break/></text:span><text:span text:style-name="T70">i-</text:span><text:span text:style-name="T65">го показателя результата предоставления субсидии»;</text:span></text:p>
      <text:p text:style-name="P15"><text:span text:style-name="T63">в абзаце тринадцатом слова «</text:span><text:span text:style-name="T66">показателей результативности</text:span><text:span text:style-name="T63">» </text:span><text:span text:style-name="T66">заменить словами «результатов предоставления субсидии»;</text:span></text:p>
      <text:p text:style-name="P31"><text:span text:style-name="T66">в абзаце шестнадцатом слова </text:span><text:span text:style-name="T65">«</text:span><text:span text:style-name="T66">показателя результативности</text:span><text:span text:style-name="T65">» </text:span><text:span text:style-name="T66">заменить словами «результата предоставления субсидии»;</text:span></text:p>
      <text:p text:style-name="P31"><text:span text:style-name="T66">в </text:span><text:span text:style-name="T67">абзаце </text:span><text:span text:style-name="T66">семнадцатом слова </text:span><text:span text:style-name="T65">«</text:span><text:span text:style-name="T66">показателя результативности</text:span><text:span text:style-name="T65">» </text:span><text:span text:style-name="T66">заменить словами «результата предоставления субсидии»;</text:span></text:p>
      <text:p text:style-name="P31"><text:span text:style-name="T66">в </text:span><text:span text:style-name="T67">абзаце</text:span><text:span text:style-name="T66"> восемнадцатом слова </text:span><text:span text:style-name="T65">«</text:span><text:span text:style-name="T66">показателя результативности</text:span><text:span text:style-name="T65">» </text:span><text:span text:style-name="T66">заменить словами «результата предоставления субсидии»;</text:span></text:p>
      <text:p text:style-name="P31"><text:span text:style-name="T66">в </text:span><text:span text:style-name="T67">абзаце</text:span><text:span text:style-name="T66"> двадцатом слова «показателя результативности» заменить словами «результата предоставления субсидии»;</text:span></text:p>
      <text:p text:style-name="P31"><text:span text:style-name="T67">в абзаце </text:span><text:span text:style-name="T66">двадцать первом слова </text:span><text:span text:style-name="T65">«</text:span><text:span text:style-name="T66">показателя результативности</text:span><text:span text:style-name="T65">» </text:span><text:span text:style-name="T66">заменить словами «результата предоставления субсидии»;</text:span></text:p>
      <text:p text:style-name="P17"><text:span text:style-name="T23">е)</text:span><text:span text:style-name="T22"> </text:span><text:span text:style-name="T21">дополнить приложением следующего содержания:</text:span></text:p>
      <text:list xml:id="list1374193624" text:style-name="WWNum1">
        <text:list-header>
          <text:p text:style-name="P27"/>
          <text:p text:style-name="P28"/>
        </text:list-header>
      </text:list>
      <text:p text:style-name="P20"><text:span text:style-name="T76">«</text:span><text:span text:style-name="T77">ПРИЛОЖЕНИЕ</text:span></text:p>
      <text:p text:style-name="P21"/>
      <text:p text:style-name="P32"><text:span text:style-name="T77">к </text:span><text:span text:style-name="T76">Правилам предоставления сельскохозяйственным потребительским кооперативам субсидий<text:line-break/>из областного бюджета Ульяновской области<text:line-break/>в целях возмещения части затрат, связанных<text:line-break/>с их развитием</text:span></text:p>
      <text:p text:style-name="P33"/>
      <text:p text:style-name="P36">ОТЧЁТ</text:p>
      <text:p text:style-name="P38"><text:span text:style-name="T78">о достижении </text:span><text:span text:style-name="T79">результат</text:span><text:span text:style-name="T80">ов</text:span><text:span text:style-name="T78"> предоставления субсидии</text:span></text:p>
      <text:p text:style-name="P37">по состоянию на __ ___________ 20__ года</text:p>
      <text:p text:style-name="P34">Наименование Получателя ___________________________________________________</text:p>
      <text:p text:style-name="P35"><text:span text:style-name="T87">Периодичность: представляется в Министерство агропромышленного комплекса и развития сельских территорий Ульяновской области</text:span><text:span text:style-name="T88"> не позднее</text:span><text:span text:style-name="T87"> 20</text:span><text:span text:style-name="T88"> января года, следующего за годом, в котором предоставлена субсидия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9">№ п/п</text:p>
          </table:table-cell>
          <table:table-cell table:style-name="Таблица1.A1" table:number-rows-spanned="2" office:value-type="string">
            <text:p text:style-name="P41"><text:span text:style-name="T87">Наименование результат</text:span><text:span text:style-name="T88">а </text:span><text:span text:style-name="T89">предоставления субсидии</text:span></text:p>
          </table:table-cell>
          <table:table-cell table:style-name="Таблица1.A1" table:number-columns-spanned="2" office:value-type="string">
            <text:p text:style-name="P39">Единица измерения </text:p>
            <text:p text:style-name="P39">по ОКЕИ</text:p>
          </table:table-cell>
          <table:covered-table-cell/>
          <table:table-cell table:style-name="Таблица1.A1" table:number-rows-spanned="2" office:value-type="string">
            <text:p text:style-name="P42"><text:span text:style-name="T87">Плановое значение результат</text:span><text:span text:style-name="T88">а</text:span></text:p>
            <text:p text:style-name="P43">предоставления субсидии</text:p>
          </table:table-cell>
          <table:table-cell table:style-name="Таблица1.A1" table:number-rows-spanned="2" office:value-type="string">
            <text:p text:style-name="P39">Достигнутое </text:p>
            <text:p text:style-name="P41"><text:span text:style-name="T87">значение результат</text:span><text:span text:style-name="T88">а</text:span><text:span text:style-name="T89"> предоставления субсидии </text:span><text:span text:style-name="T87">по состоянию </text:span></text:p>
            <text:p text:style-name="P39">на отчётную дату</text:p>
          </table:table-cell>
          <table:table-cell table:style-name="Таблица1.A1" table:number-rows-spanned="2" office:value-type="string">
            <text:p text:style-name="P39">Процент выполнения плана</text:p>
          </table:table-cell>
          <table:table-cell table:style-name="Таблица1.A1" table:number-rows-spanned="2" office:value-type="string">
            <text:p text:style-name="P39">Причина отклонения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9">Наименование</text:p>
          </table:table-cell>
          <table:table-cell table:style-name="Таблица1.A1" office:value-type="string">
            <text:p text:style-name="P39">К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4">1</text:p>
          </table:table-cell>
          <table:table-cell table:style-name="Таблица1.A1" office:value-type="string">
            <text:p text:style-name="P44">2</text:p>
          </table:table-cell>
          <table:table-cell table:style-name="Таблица1.A1" office:value-type="string">
            <text:p text:style-name="P44">3</text:p>
          </table:table-cell>
          <table:table-cell table:style-name="Таблица1.A1" office:value-type="string">
            <text:p text:style-name="P44">4</text:p>
          </table:table-cell>
          <table:table-cell table:style-name="Таблица1.A1" office:value-type="string">
            <text:p text:style-name="P44">5</text:p>
          </table:table-cell>
          <table:table-cell table:style-name="Таблица1.A1" office:value-type="string">
            <text:p text:style-name="P44">6</text:p>
          </table:table-cell>
          <table:table-cell table:style-name="Таблица1.A1" office:value-type="string">
            <text:p text:style-name="P44">7</text:p>
          </table:table-cell>
          <table:table-cell table:style-name="Таблица1.A1" office:value-type="string">
            <text:p text:style-name="P44">8</text:p>
          </table:table-cell>
        </table:table-row>
        <table:table-row table:style-name="Таблица1.1">
          <table:table-cell table:style-name="Таблица1.A1" office:value-type="string">
            <text:p text:style-name="P22">1.</text:p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  <table:table-cell table:style-name="Таблица1.A1" office:value-type="string">
            <text:p text:style-name="P45"/>
          </table:table-cell>
        </table:table-row>
      </table:table>
      <text:p text:style-name="P46"/>
      <text:p text:style-name="P46">Руководитель Получателя _______________________________________________________ <text:s text:c="2"/>___________ ___________________</text:p>
      <text:p text:style-name="P49"><text:span text:style-name="T90"><text:s text:c="38"/>(уполномоченное лицо, должность) <text:s text:c="11"/></text:span><text:span text:style-name="T91"><text:s text:c="45"/></text:span><text:span text:style-name="T90"><text:s/>(подпись) <text:s text:c="5"/></text:span><text:span text:style-name="T91"><text:s text:c="3"/></text:span><text:span text:style-name="T90"><text:s text:c="9"/>(Ф.И.О.) </text:span></text:p>
      <text:p text:style-name="P47">Исполнитель _______________________________ <text:s text:c="2"/>_____________ <text:s text:c="2"/>____________________ <text:s text:c="2"/>________________________</text:p>
      <text:p text:style-name="P48"><text:s text:c="55"/>(должность) <text:s text:c="46"/>(подпись) <text:s text:c="31"/>(ФИО) <text:s text:c="45"/>(телефон)</text:p>
      <text:p text:style-name="P47"><text:tab/><text:tab/><text:tab/><text:tab/><text:tab/><text:tab/><text:tab/> <text:s text:c="4"/>м.п.</text:p>
      <text:p text:style-name="P29"><text:span text:style-name="T85">«__» ________ 20__ г.</text:span><text:span text:style-name="T86">».</text:span></text:p>
      <text:p text:style-name="P30"><text:span text:style-name="T34">2. </text:span><text:span text:style-name="T7">Настоящее постановление вступает в силу </text:span><text:span text:style-name="T8">c 1 </text:span><text:span text:style-name="T5">января 2020 года</text:span><text:span text:style-name="T7">.</text:span></text:p>
      <text:p text:style-name="P9"/>
      <text:p text:style-name="P9"/>
      <text:p text:style-name="P9"/>
      <text:p text:style-name="P11">Председатель </text:p>
      <text:p text:style-name="P10"><text:span text:style-name="T38">Правительства области </text:span><text:span text:style-name="T42"><text:s text:c="71"/></text:span><text:span text:style-name="T38">А.А.</text:span><text:span text:style-name="T42"> </text:span><text:span text:style-name="T38">Смекалин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Astra Serif1" svg:font-family="'PT Astra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imSun" svg:font-family="SimSun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2" svg:font-family="'PT Astra Serif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Standard" style:default-outline-level="" style:class="text">
      <style:paragraph-properties fo:margin-top="0.494cm" fo:margin-bottom="0.494cm" loext:contextual-spacing="false" fo:text-align="start" style:justify-single-word="false"/>
      <style:text-properties style:font-name="SimSun" fo:font-family="SimSun" style:font-family-generic="swiss" style:font-pitch="variable" fo:font-size="24pt" fo:language="en" fo:country="US" fo:font-weight="bold" style:letter-kerning="true" style:font-name-asian="SimSun1" style:font-family-asian="SimSun" style:font-family-generic-asian="system" style:font-pitch-asian="variable" style:font-size-asian="24pt" style:language-asian="zh" style:country-asian="CN" style:font-weight-asian="bold" style:font-name-complex="SimSun1" style:font-family-complex="SimSun" style:font-family-generic-complex="system" style:font-pitch-complex="variable" style:font-size-complex="24pt" style:language-complex="ar" style:country-complex="none" style:font-weight-complex="bold"/>
    </style:style>
    <style:style style:name="_2e_FORMATTEXT" style:display-name=".FORMATTEXT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PT Astra Serif" fo:font-family="'PT Astra Serif'" style:font-family-generic="roman" style:font-pitch="variable" fo:font-size="14pt" fo:font-weight="normal" style:font-size-asian="12.25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PT Astra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.7cm" fo:margin-left="2cm" fo:margin-right="1.0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3cm" fo:margin-bottom="1cm" fo:margin-left="2cm" fo:margin-right="1.00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loext:header-first>
        <text:p text:style-name="MP1"/>
      </loext:header-first>
    </style:master-page>
    <style:master-page style:name="Landscape" style:page-layout-name="Mpm2">
      <style:header>
        <text:p text:style-name="MP1"><text:page-number text:select-page="current">3</text:page-number></text:p>
      </style:header>
    </style:master-page>
    <style:master-page style:name="Converted1" style:page-layout-name="Mpm3"/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21T08:41:16.991000000</meta:creation-date>
    <dc:date>2019-10-29T09:57:25.166000000</dc:date>
    <meta:editing-duration>PT1H5M43S</meta:editing-duration>
    <meta:editing-cycles>7</meta:editing-cycles>
    <meta:generator>LibreOffice/6.3.2.2$Windows_X86_64 LibreOffice_project/98b30e735bda24bc04ab42594c85f7fd8be07b9c</meta:generator>
    <meta:print-date>2019-10-29T09:30:23.399000000</meta:print-date>
    <meta:document-statistic meta:table-count="1" meta:image-count="0" meta:object-count="0" meta:page-count="4" meta:paragraph-count="66" meta:word-count="620" meta:character-count="5660" meta:non-whitespace-character-count="4711"/>
  </office:meta>
</office:document-meta>
</file>